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“ Verordening op de wegenheffing Waterschap Rivierenland 2014”
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Rivierenland;</text:p>
            <text:p text:style-name="al"/>
            <text:p text:style-name="al">op voordracht van het dagelijks bestuur van 6 oktober 2015;</text:p>
            <text:p text:style-name="al"/>
            <text:p text:style-name="al">gelet op de artikelen 110, 113, 116, 122a 122b van de Waterschapswet;</text:p>
            <text:p text:style-name="al"/>
            <text:p text:style-name="al">B E S L U I T :</text:p>
            <text:p text:style-name="al"/>
            <text:p text:style-name="al">Vast te stellen de verordening tot tweede wijziging van de “Verordening op de wegenheffing Waterschap Rivierenland 2014” </text:p>
            <text:p text:style-name="al"/>
            <text:p text:style-name="al">Artikel I</text:p>
            <text:p text:style-name="al"/>
            <text:p text:style-name="al">De Verordening op de wegenheffing Waterschap Rivierenland 2014 wordt als volgt gewijzigd:</text:p>
            <text:p text:style-name="al"/>
            <text:p text:style-name="al">A             Nieuw tarief 2016</text:p>
            <text:p text:style-name="al"/>
            <text:p text:style-name="al">Artikel 4 komt te luiden:</text:p>
            <text:p text:style-name="al">
            <text:span text:style-name="nadrukvet">
              <text:span text:style-name="nadrukondlijn">Artikel 4 Tarief ingezetenen</text:span>
            </text:span>
          </text:p>
            <text:p text:style-name="al">Met inachtneming van het bepaalde hierover in de Kostentoedelingsverordening, bedraagt het tarief van de wegenheffing voor de categorie ingezetenen € 40,07 per woonruimte. </text:p>
            <text:p text:style-name="al"/>
            <text:p text:style-name="al">B             Nieuw tarief 2016</text:p>
            <text:p text:style-name="al"/>
            <text:p text:style-name="al">Artikel 6 komt te luiden:  </text:p>
            <text:p text:style-name="al">
            <text:span text:style-name="nadrukvet">
              <text:span text:style-name="nadrukondlijn">Artikel 6 Tarief ongebouwde onroerende zaken </text:span>
            </text:span>
          </text:p>
            <text:p text:style-name="al">Met inachtneming van het bepaalde hierover in de Kostentoedelingsverordening, bedraagt het tarief van de heffing voor ongebouwde onroerende zaken € 10,70 per hectare.</text:p>
            <text:p text:style-name="al"/>
            <text:p text:style-name="al">C             Nieuw tarief 2016</text:p>
            <text:p text:style-name="al"/>
            <text:p text:style-name="al">Artikel 8 komt te luiden:</text:p>
            <text:p text:style-name="al">
            <text:span text:style-name="nadrukvet">
              <text:span text:style-name="nadrukondlijn">Artikel 8 Tarief natuurterreinen</text:span>
            </text:span>
          </text:p>
            <text:p text:style-name="al">Met inachtneming hierover van het bepaalde in de Kostentoedelingsverordening, bedraagt het tarief van de heffing voor natuurterreinen € 0,44 per hectare.</text:p>
            <text:p text:style-name="al"/>
            <text:p text:style-name="al">D             Nieuw tarief 2016</text:p>
            <text:p text:style-name="al"/>
            <text:p text:style-name="al">Artikel 10 komt te luiden:</text:p>
            <text:p text:style-name="al">
            <text:span text:style-name="nadrukondlijn">Artikel 10 Tarief gebouwde onroerende zaken</text:span>
          </text:p>
            <text:p text:style-name="al">Met inachtneming hierover van het bepaalde in de Kostentoedelingsverordening, bedraagt het tarief van de heffing voor gebouwde onroerende zaken 0,01359 % van de heffingsmaatstaf als bedoeld in artikel 3, onderdeel c van deze verordening.</text:p>
            <text:p text:style-name="al"> </text:p>
            <text:p text:style-name="al"> </text:p>
            <text:p text:style-name="al">Artikel II</text:p>
            <text:p text:style-name="al"> </text:p>
            <text:p text:style-name="al">1.  Dit besluit treedt in werking met ingang van 1 januari 2016.</text:p>
            <text:p text:style-name="al">2.  De datum van ingang van de heffing is 1 januari 2016.</text:p>
            <text:p text:style-name="al"> </text:p>
            <text:p text:style-name="al"> </text:p>
            <text:p text:style-name="al">Aldus besloten in de openbare vergadering van het algemeen bestuur van Waterschap Rivierenland van 27 november 2015 te Tiel.</text:p>
            <text:p text:style-name="al"> </text:p>
            <text:p text:style-name="al">de secretaris-directeur,                                                                              de dijkgraaf,</text:p>
            <text:p text:style-name="al"> </text:p>
            <text:p text:style-name="al"> </text:p>
            <text:p text:style-name="al">ir. Z. C. Vonk                                                                                    ir. R.W. Bleker</text:p>
            <text:p text:style-name="al"> </text:p>
            <text:p text:style-name="al">
            <text:span text:style-name="nadrukvet"> </text:span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Toelichting op de verordening tot tweede wijziging van de “Verordening op de wegenheffing Waterschap Rivierenland 2014 </text:span>
          </text:p>
            <text:p text:style-name="al">
            <text:span text:style-name="nadrukvet"> </text:span>
          </text:p>
            <text:p text:style-name="al">Artikel I</text:p>
            <text:p text:style-name="al"> </text:p>
            <text:p text:style-name="al">Ä, B, C, en D  Nieuwe tarieven 2016</text:p>
            <text:p text:style-name="al"> </text:p>
            <text:p text:style-name="al">De verordening tot tweede wijziging van de “Verordening op de wegenheffing Waterschap Rivierenland 2014” bevat de nieuwe belastingtarieven voor het heffingsjaar 2016. </text:p>
            <text:p text:style-name="al"> </text:p>
            <text:p text:style-name="al">Artikel II</text:p>
            <text:p text:style-name="al"> </text:p>
            <text:p text:style-name="al">Dit onderdeel regelt de inwerkingtreding van het besluit en de datum van ingang van de heffing.  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tweede wijziging van de “ Verordening op de wegenheffing Waterschap Rivierenland 2014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30</meta:user-defined>
    <meta:user-defined meta:name="OVERHEIDop.WsbID/DC.identifier">wsb-2015-9530</meta:user-defined>
    <meta:user-defined meta:name="OVERHEID.TaxonomieBeleidsagenda/OVERHEID.category">Economie | Organisatie en beleid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Verordeningen</meta:user-defined>
    <meta:user-defined meta:name="OVERHEID.Waterschap/DC.spatial">Waterschap Rivierenland</meta:user-defined>
    <meta:user-defined meta:name="OVERHEIDop.versieInformatie"/>
  </office:meta>
</office:document-meta>
</file>