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65 het slopen van een woning ter plaatse van Aalsmeerderdijk 553 te Rijs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5 een vergunning verleend voor het ten behoeve van het slopen van een woning graven in de kern- en beschermingszone van de regionale waterkering (Ringvaartdijk), een en ander ter plaatse van Aalsmeerderdijk 553 te Rijsenhout in de gemeente Haarlemmermeer.</text:p>
            <text:p text:style-name="common-al"/>
            <text:p text:style-name="common-al">De stukken liggen tot en met 1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65 het slopen van een woning ter plaatse van Aalsmeerderdijk 553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28</meta:user-defined>
    <meta:user-defined meta:name="OVERHEIDop.WsbID/DC.identifier">wsb-2015-95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5BS 553</meta:user-defined>
    <meta:user-defined meta:name="OVERHEIDop.woonplaats">Rijsenhout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180</meta:user-defined>
    <meta:user-defined meta:name="OVERHEID.EPSG28992/DC.spatial">109855 475297</meta:user-defined>
    <meta:user-defined meta:name="OVERHEIDop.versieInformatie"/>
  </office:meta>
</office:document-meta>
</file>