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713 diverse werkzaamheden ter hoogte van Prinses Marijkestraat nr. 2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december 2015 een vergunning verleend aan Provincie Zuid-Holland voor </text:p>
            <text:list text:style-name="id1-3-2-1-1-2">
              <text:list-item text:style-override="id1-3-2-1-1-2-1">
                <text:number>1.</text:number>
                <text:p text:style-name="al">het tijdelijk, voor de duur van maximaal 48 uur binnen 3 aaneengesloten dagen, afdammen van een overige watergang;</text:p>
              </text:list-item>
              <text:list-item text:style-override="id1-3-2-1-1-2-2">
                <text:number>2.</text:number>
                <text:p text:style-name="al">het wegnemen van een brug en het ter vervanging aanbrengen en hebben van een duiker in een overige watergang met een lengte van ca. 21,40 m en een diameter van minimaal 800 mm in combinatie met;</text:p>
              </text:list-item>
              <text:list-item text:style-override="id1-3-2-1-1-2-3">
                <text:number>3.</text:number>
                <text:p text:style-name="al">het dempen van 101 m² overig oppervlaktewater en het ter compensatie in een later stadium graven en hebben van 137,45 m² overig oppervlaktewater in peilvak OR-4.08.HW06 van de Verenigde Bloklandse en Korteraarse polder. </text:p>
              </text:list-item>
            </text:list>
            <text:p text:style-name="common-al"/>
            <text:p text:style-name="common-al">Eén en ander ter plaatse van de provinciale weg N460, plaatselijk bekend Oostkanaalweg, ter hoogte van de Prinses Marijkestraat nr. 2 in Ter Aar, gemeente Nieuwkoop.</text:p>
            <text:p text:style-name="common-al"/>
            <text:p text:style-name="common-al">De stukken liggen tot en met 18 jan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7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52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2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2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713 diverse werkzaamheden ter hoogte van Prinses Marijkestraat nr. 2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9527</meta:user-defined>
    <meta:user-defined meta:name="OVERHEIDop.WsbID/DC.identifier">wsb-2015-952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61VD 2</meta:user-defined>
    <meta:user-defined meta:name="OVERHEIDop.woonplaats">Ter Aar</meta:user-defined>
    <meta:user-defined meta:name="OVERHEIDop.straatnaam">Prinses Marijke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2181</meta:user-defined>
    <meta:user-defined meta:name="OVERHEID.EPSG28992/DC.spatial">108708 464199</meta:user-defined>
    <meta:user-defined meta:name="OVERHEIDop.versieInformatie"/>
  </office:meta>
</office:document-meta>
</file>