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231 diverse werkzaamheden ter plaatse van de aansluiting van het Stompwijksepad op de Voor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december 2015 een vergunning verleend aan gemeente Zoetermeer  voor:</text:p>
            <text:list text:style-name="id1-3-2-1-1-2">
              <text:list-item text:style-override="id1-3-2-1-1-2-1">
                <text:number>1.</text:number>
                <text:p text:style-name="al">het slopen en wegnemen van een bestaande brug inclusief aanwezige landhoofden en het aanbrengen en hebben van een nieuwe brug met bijbehorende landhoofden in de kern- en beschermingszone van een primaire watergang en in de kern- en beschermingszone van twee regionale waterkeringen van de Nieuwe Driemanspolder;</text:p>
              </text:list-item>
              <text:list-item text:style-override="id1-3-2-1-1-2-2">
                <text:number>2.</text:number>
                <text:p text:style-name="al">het aanbrengen van een tijdelijke kleidam binnen de kern- en beschermingszone van een regionale waterkering,  in een straal van ca. 10 m rond het werkterrein aan de zijde van het Stompwijksepad met een minimumhoogte van NAP min 1,30 m en een talud van 1:2 of flauwer, één en ander ter plaatse van de aansluiting van het Stompwijksepad op de Voorweg.</text:p>
              </text:list-item>
            </text:list>
            <text:p text:style-name="common-al"/>
            <text:p text:style-name="common-al">Eén en ander ter plaatse van de aansluiting van het Stompwijksepad op de Voorweg in Zoetermeer.</text:p>
            <text:p text:style-name="common-al"/>
            <text:p text:style-name="common-al">De stukken liggen tot en met 18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31 diverse werkzaamheden ter plaatse van de aansluiting van het Stompwijksepad op de Voorweg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25</meta:user-defined>
    <meta:user-defined meta:name="OVERHEIDop.WsbID/DC.identifier">wsb-2015-95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6NJ 165</meta:user-defined>
    <meta:user-defined meta:name="OVERHEIDop.woonplaats">Zoetermeer</meta:user-defined>
    <meta:user-defined meta:name="OVERHEIDop.straatnaam">Voo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2179</meta:user-defined>
    <meta:user-defined meta:name="OVERHEID.EPSG28992/DC.spatial">90286 453908</meta:user-defined>
    <meta:user-defined meta:name="OVERHEIDop.versieInformatie"/>
  </office:meta>
</office:document-meta>
</file>