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5UTP01359 voor het overschrijden van de op de Mark en Dintel op het traject Manderssluis - Suikerunie ter plaatse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15UTP01359 ingevolge de Keur waterschap Brabantse Delta 2015 bekend gemaakt op 2 december 2015 voor het overschrijden van de op de Mark en Dintel op het traject Manderssluis - Suikerunie ter plaatse toegestane afmetingen van een schip, geldig tot uiterlijk 3 december 2015.</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52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2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2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15UTP01359 voor het overschrijden van de op de Mark en Dintel op het traject Manderssluis - Suikerunie ter plaatse toegestane afmetingen van een schi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9</meta:user-defined>
    <meta:user-defined meta:name="OVERHEIDop.publicationIssue">9523</meta:user-defined>
    <meta:user-defined meta:name="OVERHEIDop.WsbID/DC.identifier">wsb-2015-95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4</meta:user-defined>
    <meta:user-defined meta:name="OVERHEIDop.woonplaats">Heijningen</meta:user-defined>
    <meta:user-defined meta:name="OVERHEIDop.straatnaam">Rolleplaat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2174</meta:user-defined>
    <meta:user-defined meta:name="OVERHEID.EPSG28992/DC.spatial">87168 405806</meta:user-defined>
    <meta:user-defined meta:name="OVERHEIDop.versieInformatie"/>
  </office:meta>
</office:document-meta>
</file>