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71 voor het uitvoeren van waterhuishoudkundige werkzaamheden ter hoogte van Smokstraat en Tiggeltsestraat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1371 ingevolge de Keur waterschap Brabantse Delta 2015 bekend gemaakt op 4 december 2015 voor het dempen van b-wateren, het graven van een b-water en het vergraven van een b-water ter hoogte van Smokstraat en Tiggeltsestraat 16A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50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0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0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71 voor het uitvoeren van waterhuishoudkundige werkzaamheden ter hoogte van Smokstraat en Tiggeltsestraat te Rijs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9</meta:user-defined>
    <meta:user-defined meta:name="OVERHEIDop.publicationIssue">9506</meta:user-defined>
    <meta:user-defined meta:name="OVERHEIDop.WsbID/DC.identifier">wsb-2015-95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ZJ 4</meta:user-defined>
    <meta:user-defined meta:name="OVERHEIDop.woonplaats">Rijsbergen</meta:user-defined>
    <meta:user-defined meta:name="OVERHEIDop.straatnaam">Nelleveld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2081</meta:user-defined>
    <meta:user-defined meta:name="OVERHEID.EPSG28992/DC.spatial">105665 391336</meta:user-defined>
    <meta:user-defined meta:name="OVERHEIDop.versieInformatie"/>
  </office:meta>
</office:document-meta>
</file>