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2610 het bouwen van een aanbouw ter plaatse van de Bennebroekerdijk 47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heeft het hoogheemraadschap van Rijnland abusievelijk in de publicatie V62610 in Waterschapsblad nr. 9437 een onjuiste watervergunning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0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610 het bouwen van een aanbouw ter plaatse van de Bennebroekerdijk 47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04</meta:user-defined>
    <meta:user-defined meta:name="OVERHEIDop.WsbID/DC.identifier">wsb-2015-95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6LV 47</meta:user-defined>
    <meta:user-defined meta:name="OVERHEIDop.woonplaats">Zwaanshoek</meta:user-defined>
    <meta:user-defined meta:name="OVERHEIDop.straatnaam">Bennebroek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028</meta:user-defined>
    <meta:user-defined meta:name="OVERHEID.EPSG28992/DC.spatial">102157 481344</meta:user-defined>
    <meta:user-defined meta:name="OVERHEIDop.versieInformatie"/>
  </office:meta>
</office:document-meta>
</file>