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dammen en het plaatsen van beschoeiing  - Gooyerdijk 39  Doorn (code 984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dammen en het plaatsen van beschoeiing. Op de locatie Gooyerdijk 39 in Doorn, in de gemeente Utrechtse Heuvelrug. Dit besluit is verzonden op 8 december 2015.</text:p>
            <text:p text:style-name="common-al">
            <text:span text:style-name="nadrukvet">Ter inzage</text:span>
          </text:p>
            <text:p text:style-name="common-al">U kunt de vergunning en de bijbehorende stukken inzien van 9 december 2015 tot en met 2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0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de aanleg van dammen en het plaatsen van beschoeiing  - Gooyerdijk 39  Doorn (code 9844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502</meta:user-defined>
    <meta:user-defined meta:name="OVERHEIDop.WsbID/DC.identifier">wsb-2015-9502</meta:user-defined>
    <meta:user-defined meta:name="OVERHEID.TaxonomieBeleidsagenda/OVERHEID.category">Ruimte en infrastructuur | Organisatie en beleid</meta:user-defined>
    <meta:user-defined meta:name="OVERHEIDop.referentienummer">987265</meta:user-defined>
    <meta:user-defined meta:name="DCTERMS.abstract">Watervergunning voor de aanleg van dammen en het plaatsen van beschoeiing op de locatie Gooyerdijk 39 in Doorn,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41MA 39</meta:user-defined>
    <meta:user-defined meta:name="OVERHEIDop.woonplaats">Doorn</meta:user-defined>
    <meta:user-defined meta:name="OVERHEIDop.straatnaam">Gooy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1018 448186</meta:user-defined>
    <meta:user-defined meta:name="OVERHEIDop.versieInformatie"/>
  </office:meta>
</office:document-meta>
</file>