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langs de Kromme Raken nabij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anuari 2015 tot en met 17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95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langs de Kromme Raken nabij Sc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95</meta:user-defined>
    <meta:user-defined meta:name="OVERHEIDop.WsbID/DC.identifier">wsb-2015-9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2TA 11</meta:user-defined>
    <meta:user-defined meta:name="OVERHEIDop.woonplaats">Schouwerzijl</meta:user-defined>
    <meta:user-defined meta:name="OVERHEIDop.straatnaam">Zijlves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07</meta:user-defined>
    <meta:user-defined meta:name="xs:date/OVERHEIDop.einddatum">2015-02-17</meta:user-defined>
    <meta:user-defined meta:name="OVERHEIDop.externeBijlage">exb-2015-472</meta:user-defined>
    <meta:user-defined meta:name="OVERHEID.EPSG28992/DC.spatial">225794 594453</meta:user-defined>
    <meta:user-defined meta:name="OVERHEIDop.versieInformatie"/>
  </office:meta>
</office:document-meta>
</file>