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ambtelijke wijziging) voor het vervangen van betonnen bruggen door dammen met duiker - Hoogeind 10-62  Driebruggen (code 929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betonnen bruggen door dammen met duiker. Op de locatie Hoogeind 10-62 in Driebruggen, in de gemeente Bodegraven-Reeuwijk. Dit besluit is verzonden op 8 december 2015.</text:p>
            <text:p text:style-name="common-al">
            <text:span text:style-name="nadrukvet">Ter inzage</text:span>
          </text:p>
            <text:p text:style-name="common-al">U kunt de vergunning en de bijbehorende stukken inzien van 9 december 2015 tot en met 20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9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9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 (ambtelijke wijziging) voor het vervangen van betonnen bruggen door dammen met duiker - Hoogeind 10-62  Driebruggen (code 9295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95</meta:user-defined>
    <meta:user-defined meta:name="OVERHEIDop.WsbID/DC.identifier">wsb-2015-9495</meta:user-defined>
    <meta:user-defined meta:name="OVERHEID.TaxonomieBeleidsagenda/OVERHEID.category">Ruimte en infrastructuur | Organisatie en beleid</meta:user-defined>
    <meta:user-defined meta:name="OVERHEIDop.referentienummer">999756</meta:user-defined>
    <meta:user-defined meta:name="DCTERMS.abstract">Watervergunning voor het vervangen van betonnen bruggen door dammen met duiker op de locatie Hoogeind 10-62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HB 10</meta:user-defined>
    <meta:user-defined meta:name="OVERHEIDop.woonplaats">Driebruggen</meta:user-defined>
    <meta:user-defined meta:name="OVERHEIDop.straatnaam">Hoo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428 450605</meta:user-defined>
    <meta:user-defined meta:name="OVERHEIDop.versieInformatie"/>
  </office:meta>
</office:document-meta>
</file>