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atersysteemheffing 2009</text:p>
      <text:section text:name="regeling_id1-3-2" text:style-name="regeling">
        <text:section text:name="aanhef_id1-3-2-1" text:style-name="aanhef">
          <text:section text:name="preambule_id1-3-2-1-1" text:style-name="preambule">
            <text:p text:style-name="al">Op 25 november 2015 heeft de Verenigde Vergadering van Schieland en de Krimpenerwaard de Verordening watersysteemheffing 2009 (hierna: de verordening) gewijzigd.</text:p>
            <text:p text:style-name="al"/>
            <text:p text:style-name="al">Deze wijzigingen treden in werking met ingang van 1 januari 2016. De datum van ingang van de heffing is 1 januari 2016.</text:p>
            <text:p text:style-name="al"/>
            <text:p text:style-name="al">De volledige tekst van de verordening is te vinden op <text:a xlink:href="https://www.schielandendekrimpenerwaard.nl/regels/regelgeving" xlink:type="simple">https://www.schielandendekrimpenerwaard.nl/regels/regelgeving</text:a>.</text:p>
            <text:p text:style-name="al"/>
            <text:p text:style-name="al">De verenigde vergadering van het hoogheemraadschap van Schieland en de Krimpenerwaard;</text:p>
            <text:p text:style-name="al"/>
            <text:p text:style-name="al">Op voordracht van het college van dijkgraaf en hoogheemraden 22 september 2015;</text:p>
            <text:p text:style-name="al"/>
            <text:p text:style-name="al">Gelet op de artikelen 110, 113, 116 en 117 van de Waterschapswet;</text:p>
            <text:p text:style-name="al"/>
            <text:p text:style-name="al">B E S L U I T :</text:p>
            <text:p text:style-name="al"/>
            <text:p text:style-name="al">de Verordening watersysteemheffing 2009, vastgesteld bij besluit van 26 november 2008 (laatstelijk gewijzigd op 26 november 201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Artikel 4 komt te luiden:</text:p>
            <text:p text:style-name="al"/>
            <text:p text:style-name="al">Met inachtneming van het bepaalde dienaangaande in de kostentoedelingsverordening, bedraagt het tarief van de watersysteemheffing voor de categorie ingezetenen € 90,03 per woonruimte. </text:p>
            <text:p text:style-name="al"/>
            <text:p text:style-name="al">B</text:p>
            <text:p text:style-name="al"/>
            <text:p text:style-name="al">Artikel 6 komt te luiden: </text:p>
            <text:p text:style-name="al"/>
            <text:p text:style-name="al">1. Met inachtneming van het bepaalde dienaangaande in de Kostentoedelingsverordening watersysteembeheer en wegenbeheer Schieland en de Krimpenerwaard 2015, bedraagt het tarief van de heffing voor ongebouwde onroerende zaken </text:p>
            <text:p text:style-name="al">€ 104,32 per hectare.</text:p>
            <text:p text:style-name="al">2. In afwijking van het bepaalde in het eerste lid en met inachtneming van het bepaalde dienaangaande in artikel 4 van de Kostentoedelingsverordening watersysteembeheer en wegenbeheer Schieland en de Krimpenerwaard 2015, bedraagt het tarief voor buitendijks gelegen ongebouwde onroerende zaken € 26,08 per hectare. </text:p>
            <text:p text:style-name="al">3. In afwijking van het bepaalde in het eerste lid en met inachtneming van het bepaalde dienaangaande in artikel 4, tweede lid van de Kostentoedelingsverordening watersysteembeheer en wegenbeheer Schieland en de Krimpenerwaard 2015, bedraagt het tarief voor verharde openbare wegen, € 208,64 per hectare.</text:p>
            <text:p text:style-name="al">4. In afwijking van het bepaalde in het eerste lid en met inachtneming van het bepaalde dienaangaande in artikel 4, tweede lid en artikel 5 van de Kostentoedelingsverordening watersysteembeheer en wegenbeheer Schieland en de Krimpenerwaard 2015, bedraagt het tarief voor verharde openbare wegen die buitendijks zijn gelegen, € 130,40 per hectare.</text:p>
            <text:p text:style-name="al"/>
            <text:p text:style-name="al">C</text:p>
            <text:p text:style-name="al"/>
            <text:p text:style-name="al">Artikel 8 komt te luiden:</text:p>
            <text:p text:style-name="al"/>
            <text:p text:style-name="al">Met inachtneming dienaangaande van het bepaalde in de kostentoedelingsverordening, bedraagt het tarief van de heffing voor natuurterreinen € 2,89 per hectare.</text:p>
            <text:p text:style-name="al"/>
            <text:p text:style-name="al">D</text:p>
            <text:p text:style-name="al"/>
            <text:p text:style-name="al">Artikel 10 komt te luiden:</text:p>
            <text:p text:style-name="al"/>
            <text:p text:style-name="al">1. Met inachtneming dienaangaande van het bepaalde in de kostentoedelingsverordening, bedraagt het tarief van de heffing voor gebouwde onroerende zaken  0,0284 % van de heffingsmaatstaf als bedoeld in artikel 3, onderdeel c, van deze verordening.</text:p>
            <text:p text:style-name="al">2. In afwijking van het bepaalde in het eerste lid en met inachtneming van het bepaalde dienaangaande in artikel 4 van de kostentoedelingsverordening, bedraagt het tarief voor buitendijks gelegen gebouwde onroerende zaken 0,0071 % van de heffingsmaatstaf. </text:p>
            <text:p text:style-name="al"/>
            <text:p text:style-name="al"/>
          </text:section>
          <text:section text:name="artikel_id1-3-2-2-2" text:style-name="artikel">
            <text:p text:style-name="artikel_kop_titel"><text:span text:style-name="artikel_kop_label">Artikel</text:span> <text:span text:style-name="artikel_kop_nr"> II </text:span> </text:p>
            <text:p text:style-name="al">1 Dit besluit treedt in werking met ingang van 1 januari 2016.</text:p>
            <text:p text:style-name="al">2 De datum van ingang van de heffing is 1 januari 2016.</text:p>
            <text:p text:style-name="al"/>
            <text:p text:style-name="al">Aldus vastgesteld in de vergadering van het algemeen bestuur van 25 november 2015. </text:p>
          </text:section>
        </text:section>
        <text:section text:name="regeling-sluiting_id1-3-2-3" text:style-name="regeling-sluiting">
          <text:section text:name="slotformulering_id1-3-2-3-1" text:style-name="slotformulering">
            <text:p text:style-name="al"/>
            <text:p text:style-name="al">De verenigde vergadering voornoemd,</text:p>
            <text:p text:style-name="al"/>
            <text:p text:style-name="al">De dijkgraaf, mr. J.H. Oosters</text:p>
            <text:p text:style-name="al"/>
            <text:p text:style-name="al">Secretaris-directeur, mevr. M.J.H. van Kuijk</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49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9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atersysteemheffing 20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490</meta:user-defined>
    <meta:user-defined meta:name="OVERHEIDop.WsbID/DC.identifier">wsb-2015-9490</meta:user-defined>
    <meta:user-defined meta:name="OVERHEID.TaxonomieBeleidsagenda/OVERHEID.category">Financiën | Organisatie en beleid</meta:user-defined>
    <meta:user-defined meta:name="DC.source">Onbekend;</meta:user-defined>
    <meta:user-defined meta:name="OVERHEID.Organisatietype/OVERHEID.organisationType">waterschap</meta:user-defined>
    <meta:user-defined meta:name="OVERHEID.Waterschap/DC.creator">Hoogheemraadschap van Schieland en de Krimpenerwaard</meta:user-defined>
    <dc:language>nl</dc:language>
    <meta:user-defined meta:name="OVERHEID.Informatietype/DC.type">officiële public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Verordeningen</meta:user-defined>
    <meta:user-defined meta:name="OVERHEID.Waterschap/DC.spatial">Hoogheemraadschap van Schieland en de Krimpenerwaard</meta:user-defined>
    <meta:user-defined meta:name="OVERHEIDop.versieInformatie"/>
  </office:meta>
</office:document-meta>
</file>