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plaatsen van een peilscheidende dam en de aanleg van een dam met duiker bij Breudijk 35-37 in Harmelen (code 894698)</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vergunning verleend voor het verplaatsen van een peilscheidende dam en de aanleg van een dam met duiker, op de locatie Breudijk 35-37 in Harmelen, in de gemeente Woerden. Dit besluit is verzonden op 9 februari 2015.</text:p>
            <text:p text:style-name="common-al">
            <text:span text:style-name="nadrukvet">Stukken inzien
  </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4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plaatsen van een peilscheidende dam en de aanleg van een dam met duiker bij Breudijk 35-37 in Harmelen (code 89469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49</meta:user-defined>
    <meta:user-defined meta:name="OVERHEIDop.WsbID/DC.identifier">wsb-2015-9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95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N 35</meta:user-defined>
    <meta:user-defined meta:name="OVERHEIDop.woonplaats">Harmelen</meta:user-defined>
    <meta:user-defined meta:name="OVERHEIDop.straatnaam">Breu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9</meta:user-defined>
    <meta:user-defined meta:name="xs:date/OVERHEIDop.einddatum">2015-03-24</meta:user-defined>
    <meta:user-defined meta:name="OVERHEID.EPSG28992/DC.spatial">126101 457232</meta:user-defined>
    <meta:user-defined meta:name="OVERHEIDop.versieInformatie"/>
  </office:meta>
</office:document-meta>
</file>