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zuiveringsheff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november 2015 heeft de Verenigde Vergadering van Schieland en de Krimpenerwaard de Verordening zuiveringsheffing 2009 (hierna: de verordening) gewijzigd.</text:p>
            <text:p text:style-name="al"/>
            <text:p text:style-name="al">Deze wijziging treedt in werking met ingang van 1 januari 2016. De datum van ingang van de heffing is 1 januari 2016.</text:p>
            <text:p text:style-name="al"/>
            <text:p text:style-name="al">De volledige tekst van de verordening is te vind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 </text:p>
            <text:p text:style-name="al"/>
            <text:p text:style-name="al">op voordracht van het college van dijkgraaf en hoogheemraden van 22 september 2015;</text:p>
            <text:p text:style-name="al"/>
            <text:p text:style-name="al">gelet op de artikelen 110 en 113 van de Waterschapswet en hoofdstuk 6, § 2, van het Waterschapsbesluit;</text:p>
            <text:p text:style-name="al"/>
            <text:p text:style-name="al">B E S L U I T :</text:p>
            <text:p text:style-name="al"/>
            <text:p text:style-name="al">de Verordening zuiveringsheffing 2009, vastgesteld bij besluit van 26 november 2008 (laatstelijk gewijzigd bij besluit van 26 november 2014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18 komt als volgt te luiden: </text:p>
            <text:p text:style-name="al">Het tarief bedraagt € 55,99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1 Dit besluit treedt in werking met ingang van 1 januari 2016;</text:p>
            <text:p text:style-name="al">2 De datum van ingang van de heffing is 1 januari 2016.</text:p>
            <text:p text:style-name="al"/>
            <text:p text:style-name="al">Aldus vastgesteld in de vergadering van het algemeen bestuur van 25 november 2015.</text:p>
            <text:p text:style-name="al"/>
            <text:p text:style-name="al">De verenigde vergadering voornoemd,</text:p>
            <text:p text:style-name="al"/>
            <text:p text:style-name="al">De dijkgraaf, mr. J.H. Oosters</text:p>
            <text:p text:style-name="al"/>
            <text:p text:style-name="al">Secretaris-directeur, mevr. M.J.H. van Kuijk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zuiveringsheff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88</meta:user-defined>
    <meta:user-defined meta:name="OVERHEIDop.WsbID/DC.identifier">wsb-2015-9488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Verordeningen</meta:user-defined>
    <meta:user-defined meta:name="OVERHEID.Waterschap/DC.spatial">Hoogheemraadschap van Schieland en de Krimpenerwaard</meta:user-defined>
    <meta:user-defined meta:name="OVERHEIDop.versieInformatie"/>
  </office:meta>
</office:document-meta>
</file>