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stentoedelingsverordening watersysteembeheer en wegenbeheer Schieland en de Krimpenerwaard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5 november 2015 heeft de Verenigde Vergadering van Schieland en de Krimpenerwaard de Kostentoedelingsverordening watersysteembeheer en wegenbeheer Schieland en de Krimpenerwaard 2014 (hierna: de verordening) gewijzigd.</text:p>
            <text:p text:style-name="al"/>
            <text:p text:style-name="al">Deze wijziging treedt in werking met ingang van 1 januari 2016.</text:p>
            <text:p text:style-name="al"/>
            <text:p text:style-name="al">De volledige tekst van de verordening is te vinden op <text:a xlink:href="https://www.schielandendekrimpenerwaard.nl/regels/regelgeving" xlink:type="simple">https://www.schielandendekrimpenerwaard.nl/regels/regelgeving</text:a>.</text:p>
            <text:p text:style-name="al"/>
            <text:p text:style-name="al">De verenigde vergadering van het hoogheemraadschap van Schieland en de Krimpenerwaard;</text:p>
            <text:p text:style-name="al"/>
            <text:p text:style-name="al">Op voordracht van het college van dijkgraaf en hoogheemraden 22 september 2015;</text:p>
            <text:p text:style-name="al"/>
            <text:p text:style-name="al">Gelet op artikel 116, onderdeel a, van de Waterschapswet;</text:p>
            <text:p text:style-name="al"/>
            <text:p text:style-name="al">B E S L U I T :</text:p>
            <text:p text:style-name="al"/>
            <text:p text:style-name="al">De Kostentoedelingsverordening watersysteembeheer en wegenbeheer Schieland en de Krimpenerwaard 2014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Begripsomschrijvingen</text:span>
            </text:p>
            <text:p text:style-name="al">g. buitendijks gelegen onroerende zaken: onroerende zaken die geheel of gedeeltelijk buiten de primaire en/of voorliggende waterkering zijn gelegen;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Inwerkingtreding </text:p>
            <text:p text:style-name="al"/>
            <text:p text:style-name="al">1. Dit besluit treedt in werking met ingang van 1 januari 2016.</text:p>
            <text:p text:style-name="al"/>
            <text:p text:style-name="al">Aldus vastgesteld in de vergadering van het algemeen bestuur van 25 november 2015. </text:p>
            <text:p text:style-name="al"/>
            <text:p text:style-name="al">De verenigde vergadering voornoemd,</text:p>
            <text:p text:style-name="al"/>
            <text:p text:style-name="al">De dijkgraaf, mr. J.H. Oosters</text:p>
            <text:p text:style-name="al"/>
            <text:p text:style-name="al">Secretaris-directeur, mevr. M.J.H. van Kuijk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9483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83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83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stentoedelingsverordening watersysteembeheer en wegenbeheer Schieland en de Krimpenerwaard 201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9483</meta:user-defined>
    <meta:user-defined meta:name="OVERHEIDop.WsbID/DC.identifier">wsb-2015-9483</meta:user-defined>
    <meta:user-defined meta:name="OVERHEID.TaxonomieBeleidsagenda/OVERHEID.category">Financiën | Organisatie en beleid</meta:user-defined>
    <meta:user-defined meta:name="DC.source">Onbekend;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dc:language>nl</dc:language>
    <meta:user-defined meta:name="OVERHEID.Informatietype/DC.type">officiële public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Verordeningen</meta:user-defined>
    <meta:user-defined meta:name="OVERHEID.Waterschap/DC.spatial">Hoogheemraadschap van Schieland en de Krimpenerwaard</meta:user-defined>
    <meta:user-defined meta:name="OVERHEIDop.versieInformatie"/>
  </office:meta>
</office:document-meta>
</file>