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15.52164 Ontwerp-watervergunning afvalwater Oosterweg 2 Callantsoog</text:p>
      <text:section text:name="zakelijke-mededeling_id1-3-2" text:style-name="zakelijke-mededeling">
        <text:section text:name="zakelijke-mededeling-tekst_id1-3-2-1" text:style-name="zakelijke-mededeling-tekst">
          <text:section text:name="tekst_id1-3-2-1-1" text:style-name="tekst">
            <text:p text:style-name="common-al">Ontwerp-watervergunning voor het lozen van afvalwater afkomstig van bedrijf aan Oosterweg 2 te Callantsoog. Ontwerp-vergunning verzonden op 30 november 2015.</text:p>
            <text:p text:style-name="common-al"/>
            <text:p text:style-name="common-al">
            <text:span text:style-name="nadrukvet">Zienswijzen</text:span>
          </text:p>
            <text:p text:style-name="common-al">Belanghebbenden kunnen vanaf de dag waarop het ontwerpbesluit ter inzage is gelegd gedurende zes weken hun zienswijze(n) naar keuze schriftelijk of mondeling naar voren brengen bij het college van dijkgraaf en hoogheemraden van Hoogheemraadschap Hollands Noorderkwartier. </text:p>
            <text:p text:style-name="common-al">Dit kan op de volgend manieren:</text:p>
            <text:list text:style-name="id1-3-2-1-1-6">
              <text:list-item text:style-override="id1-3-2-1-1-6-1">
                <text:number>1.</text:number>
                <text:p text:style-name="al">Schriftelijk per post. U stuurt uw zienswijze naar Hoogheemraadschap Hollands Noorderkwartier, Postbus 250, 1700 AG Heerhugowaard. Vermeldt daarbij de naam van de contactpersoon. </text:p>
              </text:list-item>
              <text:list-item text:style-override="id1-3-2-1-1-6-2">
                <text:number>2.</text:number>
                <text:p text:style-name="al">Digitaal, via het daarvoor bestemde webformulier op <text:a xlink:href="http://www.hhnk.nl/zienswijze" xlink:type="simple">www.hhnk.nl/zienswijze</text:a>. </text:p>
              </text:list-item>
              <text:list-item text:style-override="id1-3-2-1-1-6-3">
                <text:number>3.</text:number>
                <text:p text:style-name="al">Mondeling. U kunt hiervoor een afspraak maken met J.G. Tel, 072-582 7181. Van uw zienswijze wordt een verslag gemaakt.</text:p>
              </text:list-item>
            </text:list>
            <text:p text:style-name="common-al">Het hoogheemraadschap beantwoordt alle ingebrachte zienswijzen in het besluit. Dit besluit wordt bij de bekendmaking (digitaal) ter inzage gelegd. Als u bezwaar heeft tegen vermelding van uw persoonsgegevens (naam, adres en woonplaats) in het besluit, verzoeken wij u dit in uw zienswijze aan te geven. In dat geval zullen wij uw zienswijze anonimiseren. </text:p>
            <text:p text:style-name="common-al">
            <text:span text:style-name="nadrukvet"/>
          </text:p>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9480</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480</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480</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52164 Ontwerp-watervergunning afvalwater Oosterweg 2 Callantsoo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08</meta:user-defined>
    <meta:user-defined meta:name="OVERHEIDop.publicationIssue">9480</meta:user-defined>
    <meta:user-defined meta:name="OVERHEIDop.WsbID/DC.identifier">wsb-2015-948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759JB 2</meta:user-defined>
    <meta:user-defined meta:name="OVERHEIDop.woonplaats">Callantsoog</meta:user-defined>
    <meta:user-defined meta:name="OVERHEIDop.straatnaam">Oosterwe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10309 540530</meta:user-defined>
    <meta:user-defined meta:name="OVERHEIDop.versieInformatie"/>
  </office:meta>
</office:document-meta>
</file>