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47332 Verleende watervergunning lozen afvalwater Jade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bedrijf aan Jadestraat 1 te Alkmaar. Vergunning verzonden op 30 november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479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7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79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332 Verleende watervergunning lozen afvalwater Jadestraat 1 te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9479</meta:user-defined>
    <meta:user-defined meta:name="OVERHEIDop.WsbID/DC.identifier">wsb-2015-94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2PW 67</meta:user-defined>
    <meta:user-defined meta:name="OVERHEIDop.woonplaats">Alkmaar</meta:user-defined>
    <meta:user-defined meta:name="OVERHEIDop.straatnaam">Laanen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778 513835</meta:user-defined>
    <meta:user-defined meta:name="OVERHEIDop.versieInformatie"/>
  </office:meta>
</office:document-meta>
</file>