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19296 Verleende watervergunning lozen afvalwater Klaregroetweg 1 te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 afkomstig van locatie Klaregroetweg 1 te Langedijk . Vergunning verzonden op 30 november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478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7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7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9296 Verleende watervergunning lozen afvalwater Klaregroetweg 1 te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9478</meta:user-defined>
    <meta:user-defined meta:name="OVERHEIDop.WsbID/DC.identifier">wsb-2015-94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23PW</meta:user-defined>
    <meta:user-defined meta:name="OVERHEIDop.woonplaats">Noord-Scharwoude</meta:user-defined>
    <meta:user-defined meta:name="OVERHEIDop.straatnaam">Klaregroet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194 522893</meta:user-defined>
    <meta:user-defined meta:name="OVERHEIDop.versieInformatie"/>
  </office:meta>
</office:document-meta>
</file>