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de woonwijk Harderweiden (Drielanden-West)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dempen, graven en verbreden van oppervlaktewaterlichamen Bschouw en C en het aanleggen van tijdelijke dammen met duiker ten behoeve van het bouwrijp maken van de woonwijk Harderweiden (Drielanden-West) te Harderwijk.</text:p>
            <text:p text:style-name="common-al">De vergunning is verzonden op 3 dec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december 2015 tot en met 18 januar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Verwoert (administratief medewerker) via telefoonnummer: 06 15 89 20 32.</text:p>
            <text:p text:style-name="common-al">Apeldoorn, 8 december 2015</text:p>
            <text:p text:style-name="last-al">Het nummer van de vergunning is 760893/7737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47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rijp maken van de woonwijk Harderweiden (Drielanden-West)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76</meta:user-defined>
    <meta:user-defined meta:name="OVERHEIDop.WsbID/DC.identifier">wsb-2015-9476</meta:user-defined>
    <meta:user-defined meta:name="OVERHEID.TaxonomieBeleidsagenda/OVERHEID.category">Natuur en milieu | Organisatie en beleid</meta:user-defined>
    <meta:user-defined meta:name="OVERHEIDop.referentienummer">760893/77375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44</meta:user-defined>
    <meta:user-defined meta:name="OVERHEIDop.woonplaats">Harderwijk</meta:user-defined>
    <meta:user-defined meta:name="OVERHEIDop.straatnaam">Drielander</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1900</meta:user-defined>
    <meta:user-defined meta:name="OVERHEID.EPSG28992/DC.spatial">168799 482588</meta:user-defined>
    <meta:user-defined meta:name="OVERHEIDop.versieInformatie"/>
  </office:meta>
</office:document-meta>
</file>