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twee woningen en maken van twee op- afrit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737.V01, 3 december 2015) Simonse Afbouw B.V., het bouwen van twee woningen en het maken van twee op- afritten op de primaire waterkering ter plaatse van de IJsseldijk West 15-19 te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7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twee woningen en maken van twee op- afrit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72</meta:user-defined>
    <meta:user-defined meta:name="OVERHEIDop.WsbID/DC.identifier">wsb-2015-9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AN</meta:user-defined>
    <meta:user-defined meta:name="OVERHEIDop.woonplaats">Ouderkerk aan den IJssel</meta:user-defined>
    <meta:user-defined meta:name="OVERHEIDop.straatnaam">IJssel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754 438819</meta:user-defined>
    <meta:user-defined meta:name="OVERHEIDop.versieInformatie"/>
  </office:meta>
</office:document-meta>
</file>