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15) onttrekken van grondwater bij rioleringswerkzaamheden aan de Wilgensingel en Papaverlaan in Rotterdam. Tussen 1 maart en 31 augustus 2015 vinden de werkzaamheden plaats. Er wordt maximaal 10 m3/uur onttrokken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.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47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47</meta:user-defined>
    <meta:user-defined meta:name="OVERHEIDop.WsbID/DC.identifier">wsb-2015-94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4</meta:user-defined>
    <meta:user-defined meta:name="xs:date/OVERHEIDop.einddatum">2015-03-14</meta:user-defined>
    <meta:user-defined meta:name="OVERHEID.Gemeente/DC.spatial">Rotterdam</meta:user-defined>
    <meta:user-defined meta:name="OVERHEIDop.versieInformatie"/>
  </office:meta>
</office:document-meta>
</file>