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40) onttrekken van grondwater bij de rioolvervanging in de Burg. Oudlaan in Rotterdam. In 2016 wordt, gefaseerd, maximaal 10 m3 per uur onttrokken. Het onttrokken grondwater wordt geloosd op oppervlaktewa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69</meta:user-defined>
    <meta:user-defined meta:name="OVERHEIDop.WsbID/DC.identifier">wsb-2015-94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PA 330a</meta:user-defined>
    <meta:user-defined meta:name="OVERHEIDop.woonplaats">Rotterdam</meta:user-defined>
    <meta:user-defined meta:name="OVERHEIDop.straatnaam">Burgemeester Oud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892 437049</meta:user-defined>
    <meta:user-defined meta:name="OVERHEIDop.versieInformatie"/>
  </office:meta>
</office:document-meta>
</file>