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L.15.237) het onttrekken van grondwater bij het bouw- en woonrijp maken van het gebied IJsselrijck, Provincialeweg West 44a in Haastrecht. Tussen 9 november 2015 en 28 januari 2016 wordt overtollig grondwater onttrokken en geloosd met een maximaal debiet van 7 m3/uur. Voor nadere informatie kunt u contact opnemen met het hoogheemraadschap, tel. 010 45 37 300. Tegen de melding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Nr. 9465</text:span><text:line-break/><text:date style:data-style-name="dag" text:fixed="true" text:date-value="2015-12-07"/><text:line-break/><text:date style:data-style-name="jaar" text:fixed="true" text:date-value="2015-12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465</text:span><text:date style:data-style-name="nicedate" text:fixed="true" text:date-value="2015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465</text:span><text:date style:data-style-name="nicedate" text:fixed="true" text:date-value="2015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voor het onttrekken van grondwat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2-07</meta:user-defined>
    <meta:user-defined meta:name="OVERHEIDop.publicationIssue">9465</meta:user-defined>
    <meta:user-defined meta:name="OVERHEIDop.WsbID/DC.identifier">wsb-2015-9465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2851EM 44a</meta:user-defined>
    <meta:user-defined meta:name="OVERHEIDop.woonplaats">Haastrecht</meta:user-defined>
    <meta:user-defined meta:name="OVERHEIDop.straatnaam">Provincialeweg West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Overige overheidsinformatie</meta:user-defined>
    <meta:user-defined meta:name="OVERHEID.EPSG28992/DC.spatial">111433 446113</meta:user-defined>
    <meta:user-defined meta:name="OVERHEIDop.versieInformatie"/>
  </office:meta>
</office:document-meta>
</file>