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0, 2 december 201) Omgevingsdienst Midden-Holland, het met tractoren gevolgd door kippers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59</meta:user-defined>
    <meta:user-defined meta:name="OVERHEIDop.WsbID/DC.identifier">wsb-2015-94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Benedenheul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PostcodeHuisnummer/OVERHEIDop.postcodeHuisnummer">2935AH 9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35CK 2a</meta:user-defined>
    <meta:user-defined meta:name="OVERHEIDop.straatnaam">Schaapjeszijde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874 441179</meta:user-defined>
    <meta:user-defined meta:name="OVERHEID.EPSG28992/DC.spatial">106970 443542</meta:user-defined>
    <meta:user-defined meta:name="OVERHEID.EPSG28992/DC.spatial">103665 438292</meta:user-defined>
    <meta:user-defined meta:name="OVERHEID.EPSG28992/DC.spatial">105393 442117</meta:user-defined>
    <meta:user-defined meta:name="OVERHEID.EPSG28992/DC.spatial">107878 436205</meta:user-defined>
    <meta:user-defined meta:name="OVERHEID.EPSG28992/DC.spatial">108971 439492</meta:user-defined>
    <meta:user-defined meta:name="OVERHEIDop.versieInformatie"/>
  </office:meta>
</office:document-meta>
</file>