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51) onttrekken van grondwater bij de vervanging van het stadsverwarmingsnet in het Delftseplein, tussen Poortstraat en Delftse Poort. Er wordt maximaal 1,5 m3/uur onttrokken. De werkzaamheden vinden onregelmatig plaats in de periode van 28 januari tot en met 1 april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56</meta:user-defined>
    <meta:user-defined meta:name="OVERHEIDop.WsbID/DC.identifier">wsb-2015-94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3</meta:user-defined>
    <meta:user-defined meta:name="OVERHEIDop.woonplaats">Rotterdam</meta:user-defined>
    <meta:user-defined meta:name="OVERHEIDop.straatnaam">Delftseplein</meta:user-defined>
    <meta:user-defined meta:name="OVERHEIDop.straatnaam">Poortstraat</meta:user-defined>
    <meta:user-defined meta:name="OVERHEID.PostcodeHuisnummer/OVERHEIDop.postcodeHuisnummer">3013BD 10</meta:user-defined>
    <meta:user-defined meta:name="OVERHEIDop.straatnaam">Delftse 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120 437756</meta:user-defined>
    <meta:user-defined meta:name="OVERHEID.EPSG28992/DC.spatial">92222 437709</meta:user-defined>
    <meta:user-defined meta:name="OVERHEID.EPSG28992/DC.spatial">92109 437698</meta:user-defined>
    <meta:user-defined meta:name="OVERHEIDop.versieInformatie"/>
  </office:meta>
</office:document-meta>
</file>