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246) onttrekken en lozen van grondwater ten behoeve van een bouwputbemaling voor het project spoorkruisingen parallelstructuur A12 aan de Vijfde Tochtweg in Moordrecht. Tussen 14 december 2015 en 4 januari 2016 wordt maximaal 2 m3 per 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nadere informatie kunt u contact opnemen met het hoogheemraadschap, tel.010-4537300. Tegen de melding kunt u geen bezwaar maken.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455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5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5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9455</meta:user-defined>
    <meta:user-defined meta:name="OVERHEIDop.WsbID/DC.identifier">wsb-2015-94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41</meta:user-defined>
    <meta:user-defined meta:name="OVERHEIDop.woonplaats">Moordrecht</meta:user-defined>
    <meta:user-defined meta:name="OVERHEIDop.straatnaam">Vijfde Tocht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4187 447249</meta:user-defined>
    <meta:user-defined meta:name="OVERHEIDop.versieInformatie"/>
  </office:meta>
</office:document-meta>
</file>