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versterking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ijktraject Boerderij de Ruijter</text:span>
          </text:p>
            <text:p text:style-name="al"/>
            <text:p text:style-name="al">Waterschap Scheldestromen versterkt in 2016 het dijktraject Boerderij de Ruijter in de gemeente Schouwen-Duiveland. Voor dit traject is een projectplan geschreven. Dit plan ligt in de periode van 7 december 2015 tot en met 17 januari 2016 ter inzage.</text:p>
            <text:p text:style-name="al">Uw zienswijze op het projectplan kunt u tot en met 17 januari 2016 schriftelijk kenbaar maken aan het dagelijks bestuur van waterschap Scheldestromen, Postbus 1000, 4330 ZW Middel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5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5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jkversterking Schouwen-Duive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50</meta:user-defined>
    <meta:user-defined meta:name="OVERHEIDop.WsbID/DC.identifier">wsb-2015-9450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exb-2015-31818</meta:user-defined>
    <meta:user-defined meta:name="OVERHEID.Provincie/DC.spatial">Zeeland</meta:user-defined>
    <meta:user-defined meta:name="OVERHEID.Provincie/DC.spatial">Zeeland</meta:user-defined>
    <meta:user-defined meta:name="OVERHEID.Provincie/DC.spatial">Zeeland</meta:user-defined>
    <meta:user-defined meta:name="OVERHEIDop.versieInformatie"/>
  </office:meta>
</office:document-meta>
</file>