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erleggen kabel in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KPN BV te Amersfoort voor het verleggen van een bestaande telecommunicatiekabel in de kering op de rechteroever van de Vecht te Ommen, ter plaatse van het perceel kadastraal bekend als gemeente Ambt-Ommen, sectie F, nummer 4405 en Stad-Ommen, sectie B, nummer 7023. Eén en ander maakt onderdeel uit van het watersysteem van waterschap Vechtstromen.</text:p>
            <text:p text:style-name="common-al">De werkzaamheden worden uitgevoerd in januari/februari 2016, ten tijde van de hoogwaterperiode.</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 dec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44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verleggen kabel in kering van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49</meta:user-defined>
    <meta:user-defined meta:name="OVERHEIDop.WsbID/DC.identifier">wsb-2015-944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meta:user-defined>
    <meta:user-defined meta:name="OVERHEIDop.woonplaats">Ommen</meta:user-defined>
    <meta:user-defined meta:name="OVERHEIDop.straatnaam">Vechtkade</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1813</meta:user-defined>
    <meta:user-defined meta:name="OVERHEIDop.externeBijlage">exb-2015-31814</meta:user-defined>
    <meta:user-defined meta:name="OVERHEIDop.externeBijlage">exb-2015-31815</meta:user-defined>
    <meta:user-defined meta:name="OVERHEID.EPSG28992/DC.spatial">225107 503927</meta:user-defined>
    <meta:user-defined meta:name="OVERHEIDop.versieInformatie"/>
  </office:meta>
</office:document-meta>
</file>