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op 16 decem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woensdag 16 december 2015 </text:span>om<text:span text:style-name="nadrukvet"> 13.30 uur</text:span> komt het algemeen bestuur bijeen in een openbare vergadering.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voor de betreffende vergadering liggen tijdens kantooruren (9.00-12.00 uur en 14.00-16.00 uur) voor een ieder ter inzage op het waterschapskantoor. De vergaderstukken zijn digitaal te raadplegen op onze <text:a xlink:href="http://www.hdsr.nl/bestuur-organisatie/bestuur/artikel/" xlink:type="simple">website</text:a></text:p>
            <text:p text:style-name="common-al"/>
            <text:p text:style-name="common-al">
            <text:span text:style-name="nadrukvet">Informatie</text:span>
          </text:p>
            <text:p text:style-name="common-al">Informatie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7 dec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4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4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op 16 dec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46</meta:user-defined>
    <meta:user-defined meta:name="OVERHEIDop.WsbID/DC.identifier">wsb-2015-944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Waterschap/DC.spatial">Hoogheemraadschap De Stichtse Rijnlanden</meta:user-defined>
    <meta:user-defined meta:name="OVERHEIDop.versieInformatie"/>
  </office:meta>
</office:document-meta>
</file>