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518878 verleend aan Gemeente Súdwest Fryslân, voor het plaatsen van afvalcontainers nabij Workumerdijk te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december 2015 heeft het dagelijks bestuur van Wetterskip Fryslân een watervergunning aan Gemeente Súdwest Fryslân te Sneek verleend voor het plaatsen van ondergrondse afvalcontainers nabij de Workumerdijk te Makkum.</text:p>
            <text:p text:style-name="common-al">De watervergunning en de daarbij behorende stukken liggen vanaf 4 december 2015 tot 15 januari 2016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de heer E. IJzendoorn, tel. 058 292 2815, e-mail eijzendoorn@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9441</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41</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41</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8878 verleend aan Gemeente Súdwest Fryslân, voor het plaatsen van afvalcontainers nabij Workumerdijk te Makku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4</meta:user-defined>
    <meta:user-defined meta:name="OVERHEIDop.publicationIssue">9441</meta:user-defined>
    <meta:user-defined meta:name="OVERHEIDop.WsbID/DC.identifier">wsb-2015-9441</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754HA 2</meta:user-defined>
    <meta:user-defined meta:name="OVERHEIDop.woonplaats">Makkum</meta:user-defined>
    <meta:user-defined meta:name="OVERHEIDop.straatnaam">Strânwei</meta:user-defined>
    <meta:user-defined meta:name="OVERHEID.PostcodeHuisnummer/OVERHEIDop.postcodeHuisnummer">8754</meta:user-defined>
    <meta:user-defined meta:name="OVERHEIDop.straatnaam">Visafslag</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56118 562725</meta:user-defined>
    <meta:user-defined meta:name="OVERHEID.EPSG28992/DC.spatial">156061 562955</meta:user-defined>
    <meta:user-defined meta:name="OVERHEIDop.versieInformatie"/>
  </office:meta>
</office:document-meta>
</file>