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72 diverse werkzaamheden ter hoogte van de toekomstige aansluiting van de S-106 op de Amsterdamse Baan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december 2015 een vergunning verleend aan Combinatie BadhoeverBogen V.O.F. voor het aanbrengen, tijdelijk hebben en weer wegnemen van een dam met twee duikers (D26A en D26B) Ø 800 mm en een lengte van 42,40 m en het hierbij dempen van ca. 200 m² oppervlaktewater ter plaatse van de primaire watergang de A9-Noordtocht in de Haarlemmermeerpolder ter hoogte van de toekomstige aansluiting van de S-106  op de Amsterdamse Baan te Badhoevedorp in kader van het project 'Omlegging A9 Badhoevedorp' in de gemeente Haarlemmermeer ten behoeve van het aanbrengen van een tijdelijke voorbelasting.</text:p>
            <text:p text:style-name="common-al"/>
            <text:p text:style-name="common-al">De stukken liggen tot en met 13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3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3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72 diverse werkzaamheden ter hoogte van de toekomstige aansluiting van de S-106 op de Amsterdamse Baan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9439</meta:user-defined>
    <meta:user-defined meta:name="OVERHEIDop.WsbID/DC.identifier">wsb-2015-94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5RD 42</meta:user-defined>
    <meta:user-defined meta:name="OVERHEIDop.woonplaats">Lijnden</meta:user-defined>
    <meta:user-defined meta:name="OVERHEIDop.straatnaam">New York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1752</meta:user-defined>
    <meta:user-defined meta:name="OVERHEID.EPSG28992/DC.spatial">112274 484640</meta:user-defined>
    <meta:user-defined meta:name="OVERHEIDop.versieInformatie"/>
  </office:meta>
</office:document-meta>
</file>