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589 het aanbrengen van een beschoeiing ter plaatse van de Herenweg 67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december 2015 een vergunning verleend voor het aanbrengen en hebben van een beschoeiing in de beschermingszone van de regionale kering ter plaatse van de Herenweg 67 te Rijnsaterwoude in de gemeente Kaag en Braassem.</text:p>
            <text:p text:style-name="common-al"/>
            <text:p text:style-name="common-al">De stukken liggen tot en met 13 januar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 dec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9438</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8</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38</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589 het aanbrengen van een beschoeiing ter plaatse van de Herenweg 67 te Rijnsa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38</meta:user-defined>
    <meta:user-defined meta:name="OVERHEIDop.WsbID/DC.identifier">wsb-2015-943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65AB 67</meta:user-defined>
    <meta:user-defined meta:name="OVERHEIDop.woonplaats">Rijnsaterwoude</meta:user-defined>
    <meta:user-defined meta:name="OVERHEIDop.straatnaam">Her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5-31749</meta:user-defined>
    <meta:user-defined meta:name="OVERHEID.EPSG28992/DC.spatial">105954 468424</meta:user-defined>
    <meta:user-defined meta:name="OVERHEIDop.versieInformatie"/>
  </office:meta>
</office:document-meta>
</file>