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hebben van een duiker in het oppervlaktewaterlichaam Keizerslo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bekend dat bij besluit van 3 december 2015, onder het stellen van voorschriften, een watervergunning is verleend als bedoeld in hoofdstuk 6 van de Waterwet voor het aanleggen en hebben van een duiker in het oppervlaktewaterlichaam Keizersloop te Neer in de gemeente Leudal (vergunningnummer Z2015-2952).</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proces Vergunningen), Drie Decembersingel 46 te Blerick, gemeente Venlo. <text:span text:style-name="nadrukvet"/></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Peel en Maasvallei, Postbus 3390, 5902 RJ Venlo. Het bezwaarschrift dient te zijn ondertekend en tenminste te bevatten: de naam en adres van de indiener, de dagtekening, een omschrijving van het besluit waartegen het bezwaar is gericht en de gronden van het bezwaar.</text:p>
            <text:p text:style-name="common-al">
            <text:span text:style-name="nadrukvet"> </text:span>
          </text:p>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Proces Vergunningen: (077) 38 91 245. Het besluit is tevens in te zien in de linkerkolom bij deze bekendmaking. </text:p>
            <text:p text:style-name="common-al"/>
            <text:p text:style-name="common-al">Venlo, 2 december 2015</text:p>
            <text:p text:style-name="common-al"/>
            <text:p text:style-name="common-al">Het dagelijks bestuur,</text:p>
            <text:p text:style-name="common-al"/>
            <text:p text:style-name="common-al">mr. W.J.M. Evers, secretaris</text:p>
            <text:p text:style-name="common-al">G.H.M. Driessen, voorzitter (w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Peel en Maasvallei.</text:p>
            </table:table-cell>
            <table:table-cell office:value-type="string" table:style-name="header.C">
              <text:p text:style-name="headerright"><text:span text:style-name="nr">Nr. 943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en hebben van een duiker in het oppervlaktewaterlichaam Keizersl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4</meta:user-defined>
    <meta:user-defined meta:name="OVERHEIDop.publicationIssue">9434</meta:user-defined>
    <meta:user-defined meta:name="OVERHEIDop.WsbID/DC.identifier">wsb-2015-9434</meta:user-defined>
    <meta:user-defined meta:name="OVERHEID.TaxonomieBeleidsagenda/OVERHEID.category">Natuur en milieu | Organisatie en beleid</meta:user-defined>
    <meta:user-defined meta:name="OVERHEIDop.referentienummer">Z2015-2952</meta:user-defined>
    <meta:user-defined meta:name="DCTERMS.abstract">Watervergunning voor het aanleggen en hebben van een duiker in het oppervlaktewaterlichaam Keizersloop</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6086PW 4</meta:user-defined>
    <meta:user-defined meta:name="OVERHEIDop.woonplaats">Neer</meta:user-defined>
    <meta:user-defined meta:name="OVERHEIDop.straatnaam">Brumholt</meta:user-defined>
    <meta:user-defined meta:name="OVERHEID.Waterschap/OVERHEID.authority">Waterschap Peel en Maasvallei</meta:user-defined>
    <meta:user-defined meta:name="OVERHEID.Waterschap/DCTERMS.publisher">Waterschap Peel en Maasvallei</meta:user-defined>
    <meta:user-defined meta:name="OVERHEIDgvop.Informatietype/DC.type">Beschikkingen | aanvraag</meta:user-defined>
    <meta:user-defined meta:name="OVERHEIDop.externeBijlage">exb-2015-31702</meta:user-defined>
    <meta:user-defined meta:name="OVERHEID.EPSG28992/DC.spatial">195388 364717</meta:user-defined>
    <meta:user-defined meta:name="OVERHEIDop.versieInformatie"/>
  </office:meta>
</office:document-meta>
</file>