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33 voor het innemen van een ligplaats in de haven va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5UTP01333 ingevolge de Keur waterschap Brabantse Delta 2015 bekend gemaakt op 1 december 2015 voor het innemen van een ligplaats aan een bestaande steiger gelegen in een a-water in de haven van Terheijden nabij de Bastion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43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33 voor het innemen van een ligplaats in de haven van Terheij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31</meta:user-defined>
    <meta:user-defined meta:name="OVERHEIDop.WsbID/DC.identifier">wsb-2015-9431</meta:user-defined>
    <meta:user-defined meta:name="OVERHEID.TaxonomieBeleidsagenda/OVERHEID.category">Ruimte en infrastructuur | Organisatie en beleid</meta:user-defined>
    <meta:user-defined meta:name="OVERHEIDop.referentienummer">WBD15-0104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BN 20</meta:user-defined>
    <meta:user-defined meta:name="OVERHEIDop.woonplaats">Terheijden</meta:user-defined>
    <meta:user-defined meta:name="OVERHEIDop.straatnaam">Bastio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687</meta:user-defined>
    <meta:user-defined meta:name="OVERHEID.EPSG28992/DC.spatial">110579 406040</meta:user-defined>
    <meta:user-defined meta:name="OVERHEIDop.versieInformatie"/>
  </office:meta>
</office:document-meta>
</file>