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330 voor het uitvoeren van boringen en sonderingen in de primaire waterkering P25 ter hoogte van de jachthaven aan de Marinaweg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5UTP01330 ingevolge de Keur waterschap Brabantse Delta 2015 bekend gemaakt op 30 november 2015 voor het uitvoeren van boringen en sonderingen in de primaire waterkering P25, Standhazense dijk, ter hoogte van de jachthaven aan de Marinaweg 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nov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430</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30</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30</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330 voor het uitvoeren van boringen en sonderingen in de primaire waterkering P25 ter hoogte van de jachthaven aan de Marinaweg te Drimmel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4</meta:user-defined>
    <meta:user-defined meta:name="OVERHEIDop.publicationIssue">9430</meta:user-defined>
    <meta:user-defined meta:name="OVERHEIDop.WsbID/DC.identifier">wsb-2015-9430</meta:user-defined>
    <meta:user-defined meta:name="OVERHEID.TaxonomieBeleidsagenda/OVERHEID.category">Ruimte en infrastructuur | Organisatie en beleid</meta:user-defined>
    <meta:user-defined meta:name="OVERHEIDop.referentienummer">WBD15-0113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4ED</meta:user-defined>
    <meta:user-defined meta:name="OVERHEIDop.woonplaats">Drimmelen</meta:user-defined>
    <meta:user-defined meta:name="OVERHEIDop.straatnaam">Bergsepolder</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1682</meta:user-defined>
    <meta:user-defined meta:name="OVERHEID.EPSG28992/DC.spatial">115917 412938</meta:user-defined>
    <meta:user-defined meta:name="OVERHEIDop.versieInformatie"/>
  </office:meta>
</office:document-meta>
</file>