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aanbouw aan de woning aan de Pruimendijk 234a te Ridderkerk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aanbouw aan de woning aan de Pruimendijk 234a te Ridderkerk, dossiernummer D0027949.</text:p>
            <text:p text:style-name="common-al">Start bezwaartermijn (6 weken): 4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 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4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aanbouw aan de woning aan de Pruimendijk 234a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43</meta:user-defined>
    <meta:user-defined meta:name="OVERHEIDop.WsbID/DC.identifier">wsb-2015-94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9AN 234a</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994 429650</meta:user-defined>
    <meta:user-defined meta:name="OVERHEIDop.versieInformatie"/>
  </office:meta>
</office:document-meta>
</file>