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29 voor het aanleggen van een verbindingsduiker ter hoogte van de Bagvenstraat 6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329 ingevolge de Keur waterschap Brabantse Delta 2015 bekend gemaakt op 30 november 2015 voor het aanleggen van een verbindingsduiker tussen een a-water en een b-water ter hoogte van de Bagvenstraat 68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42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29 voor het aanleggen van een verbindingsduiker ter hoogte van de Bagvenstraat 68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29</meta:user-defined>
    <meta:user-defined meta:name="OVERHEIDop.WsbID/DC.identifier">wsb-2015-9429</meta:user-defined>
    <meta:user-defined meta:name="OVERHEID.TaxonomieBeleidsagenda/OVERHEID.category">Ruimte en infrastructuur | Organisatie en beleid</meta:user-defined>
    <meta:user-defined meta:name="OVERHEIDop.referentienummer">WBD15-0090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9AG 68</meta:user-defined>
    <meta:user-defined meta:name="OVERHEIDop.woonplaats">Breda</meta:user-defined>
    <meta:user-defined meta:name="OVERHEIDop.straatnaam">Bagvense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679</meta:user-defined>
    <meta:user-defined meta:name="OVERHEID.EPSG28992/DC.spatial">108523 399298</meta:user-defined>
    <meta:user-defined meta:name="OVERHEIDop.versieInformatie"/>
  </office:meta>
</office:document-meta>
</file>