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en verwijderen van kabels aan de Schuddebeursdijk ter hoogte van nummer 21 te Hekelingen, gemeen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leggen en verwijderen van kabels aan de Schuddebeursdijk ter hoogte van nummer 21 te Hekelingen, gemeente Spijkenisse, dossiernummer D0027650</text:p>
            <text:p text:style-name="common-al">Start bezwaartermijn (6 weken): 4 februari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94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en verwijderen van kabels aan de Schuddebeursdijk ter hoogte van nummer 21 te Hekelingen, gemeent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42</meta:user-defined>
    <meta:user-defined meta:name="OVERHEIDop.WsbID/DC.identifier">wsb-2015-94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9LG 21</meta:user-defined>
    <meta:user-defined meta:name="OVERHEIDop.woonplaats">Hekelingen</meta:user-defined>
    <meta:user-defined meta:name="OVERHEIDop.straatnaam">Schuddebeur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1788 425603</meta:user-defined>
    <meta:user-defined meta:name="OVERHEIDop.versieInformatie"/>
  </office:meta>
</office:document-meta>
</file>