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een bodemsanering ter plaatse van de Rivierdijk 8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bodemsanering ter plaatse van de Rivierdijk 830 te Hardinxveld-Giessendam, zaaknummer 201516109. </text:p>
            <text:p text:style-name="common-al">Start bezwaartermijn: 13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1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bodemsanering ter plaatse van de Rivierdijk 830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18</meta:user-defined>
    <meta:user-defined meta:name="OVERHEIDop.WsbID/DC.identifier">wsb-2015-94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1EN 827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7258 426216</meta:user-defined>
    <meta:user-defined meta:name="OVERHEIDop.versieInformatie"/>
  </office:meta>
</office:document-meta>
</file>