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plaatsen van een voetgangsbrug ter plaatse van de 1e Weteringsewal in Park Lingezegen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voetgangsbrug ter plaatse van de 1<text:span text:style-name="sup">e</text:span> Weteringsewal in Park Lingezegen te Elst, zaaknummer 201516359. </text:p>
            <text:p text:style-name="common-al">Start bezwaartermijn: 13-1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417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1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1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voetgangsbrug ter plaatse van de 1e Weteringsewal in Park Lingezegen te El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417</meta:user-defined>
    <meta:user-defined meta:name="OVERHEIDop.WsbID/DC.identifier">wsb-2015-941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61ZM 2</meta:user-defined>
    <meta:user-defined meta:name="OVERHEIDop.woonplaats">Elst</meta:user-defined>
    <meta:user-defined meta:name="OVERHEIDop.straatnaam">Van Limburg Stirum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6365 436922</meta:user-defined>
    <meta:user-defined meta:name="OVERHEIDop.versieInformatie"/>
  </office:meta>
</office:document-meta>
</file>