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wijderen van een gasleiding en het dämmeren van een mantelbuis nabij dijkpaal HD118 ter plaatse van de Sluisweg 11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gasleiding en het dämmeren van een mantelbuis nabij dijkpaal HD118 ter plaatse van de Sluisweg 11 te Nederasselt, zaaknummer 201516361. </text:p>
            <text:p text:style-name="common-al">Start bezwaartermijn: 13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gasleiding en het dämmeren van een mantelbuis nabij dijkpaal HD118 ter plaatse van de Sluisweg 11 te Ned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6</meta:user-defined>
    <meta:user-defined meta:name="OVERHEIDop.WsbID/DC.identifier">wsb-2015-94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12</meta:user-defined>
    <meta:user-defined meta:name="OVERHEIDop.woonplaats">Nederasselt</meta:user-defined>
    <meta:user-defined meta:name="OVERHEIDop.straatnaam">Slui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9327 420317</meta:user-defined>
    <meta:user-defined meta:name="OVERHEIDop.versieInformatie"/>
  </office:meta>
</office:document-meta>
</file>