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uitvoeren van waterhuishoudkundige maatregelen ten behoeve van de reconstructie van de Procincialeweg N322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waterhuishoudkundige maatregelen ten behoeve van de reconstructie van de Procincialeweg N322 te Zaltbommel, zaaknummer 201509802. </text:p>
            <text:p text:style-name="common-al">Start bezwaartermijn: 14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414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1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1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waterhuishoudkundige maatregelen ten behoeve van de reconstructie van de Procincialeweg N322 te Zalt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414</meta:user-defined>
    <meta:user-defined meta:name="OVERHEIDop.WsbID/DC.identifier">wsb-2015-94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01LL 105</meta:user-defined>
    <meta:user-defined meta:name="OVERHEIDop.woonplaats">Zaltbommel</meta:user-defined>
    <meta:user-defined meta:name="OVERHEIDop.straatnaam">Hog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5802 422920</meta:user-defined>
    <meta:user-defined meta:name="OVERHEIDop.versieInformatie"/>
  </office:meta>
</office:document-meta>
</file>