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brug over een A-water ter plaatse van de Sint Walbur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rug over een A-water ter plaatse van de Sint Walburg te Tiel, zaaknummer 201516289. </text:p>
            <text:p text:style-name="common-al">Start bezwaartermijn: 14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rug over een A-water ter plaatse van de Sint Walburg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3</meta:user-defined>
    <meta:user-defined meta:name="OVERHEIDop.WsbID/DC.identifier">wsb-2015-94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1CN 7</meta:user-defined>
    <meta:user-defined meta:name="OVERHEIDop.woonplaats">Tiel</meta:user-defined>
    <meta:user-defined meta:name="OVERHEIDop.straatnaam">Spoo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7411 433364</meta:user-defined>
    <meta:user-defined meta:name="OVERHEIDop.versieInformatie"/>
  </office:meta>
</office:document-meta>
</file>