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dempen van B-water ter plaatse van de Lagunasingel, de Oude Reekstraat en de Wolfsbossingel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B-water ter plaatse van de Lagunasingel, de Oude Reekstraat en de Wolfsbossingel te Beuningen, zaaknummer 201516641. </text:p>
            <text:p text:style-name="common-al">Start bezwaartermijn: 17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1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B-water ter plaatse van de Lagunasingel, de Oude Reekstraat en de Wolfsbossingel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12</meta:user-defined>
    <meta:user-defined meta:name="OVERHEIDop.WsbID/DC.identifier">wsb-2015-94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2KL</meta:user-defined>
    <meta:user-defined meta:name="OVERHEIDop.woonplaats">Beuningen Gld</meta:user-defined>
    <meta:user-defined meta:name="OVERHEIDop.straatnaam">Oude Ree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1703 429181</meta:user-defined>
    <meta:user-defined meta:name="OVERHEIDop.versieInformatie"/>
  </office:meta>
</office:document-meta>
</file>