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uitbreiden van de woning in de waterkering nabij dijkpaal AM011 ter plaatse van Kerkeinde 12 te Ar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uitbreiden van de woning in de waterkering nabij dijkpaal AM011 ter plaatse van Kerkeinde 12 te Arkel, zaaknummer 201516799. </text:p>
            <text:p text:style-name="common-al">Start bezwaartermijn: 17-11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9411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411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411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uitbreiden van de woning in de waterkering nabij dijkpaal AM011 ter plaatse van Kerkeinde 12 te Ark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9411</meta:user-defined>
    <meta:user-defined meta:name="OVERHEIDop.WsbID/DC.identifier">wsb-2015-941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241XB 9a</meta:user-defined>
    <meta:user-defined meta:name="OVERHEIDop.woonplaats">Arkel</meta:user-defined>
    <meta:user-defined meta:name="OVERHEIDop.straatnaam">Kerkeind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27997 429814</meta:user-defined>
    <meta:user-defined meta:name="OVERHEIDop.versieInformatie"/>
  </office:meta>
</office:document-meta>
</file>