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het berijden van de Smoutjesweg, Paalweg en Slingelandseweg te Giessenburg met verkeer zwaarder dan 15 t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heeft besloten een R.V.V. ontheffing te verlenen voor</text:p>
            <text:p text:style-name="common-al"/>
            <text:p text:style-name="common-al">het berijden van de Smoutjesweg, Paalweg en Slingelandseweg te Giessenburg met verkeer zwaarder dan 15 ton, zaaknummer 201516996. </text:p>
            <text:p text:style-name="common-al">Start bezwaartermijn: 17-11-2015.</text:p>
            <text:p text:style-name="common-al"/>
            <text:p text:style-name="common-al">Voor meer informatie kunt u contact opnemen met de afdeling Vergunningen, bereikbaar via telefoonnummer 0344-649494. </text:p>
            <text:p text:style-name="common-al">Hoe kunt u bezwaar maken?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aterschap Rivierenland.</text:p>
            </table:table-cell>
            <table:table-cell office:value-type="string" table:style-name="header.C">
              <text:p text:style-name="headerright"><text:span text:style-name="nr">Nr. 9410</text:span><text:line-break/><text:date style:data-style-name="dag" text:fixed="true" text:date-value="2015-12-03"/><text:line-break/><text:date style:data-style-name="jaar" text:fixed="true" text:date-value="2015-12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410</text:span><text:date style:data-style-name="nicedate" text:fixed="true" text:date-value="201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t berijden van de Smoutjesweg, Paalweg en Slingelandseweg te Giessenburg met verkeer zwaarder dan 15 to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03</meta:user-defined>
    <meta:user-defined meta:name="OVERHEIDop.publicationIssue">9410</meta:user-defined>
    <meta:user-defined meta:name="OVERHEIDop.WsbID/DC.identifier">wsb-2015-941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3381</meta:user-defined>
    <meta:user-defined meta:name="OVERHEIDop.woonplaats">Giessenburg</meta:user-defined>
    <meta:user-defined meta:name="OVERHEIDop.straatnaam">Slingelandsewe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22120 431293</meta:user-defined>
    <meta:user-defined meta:name="OVERHEIDop.versieInformatie"/>
  </office:meta>
</office:document-meta>
</file>