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fietspad en het verbreden van de Rijksstraatweg tussen Beerpolderviaduct en bedrijventerrein Dordtse Kil IV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fietspad en het verbreden van de Rijksstraatweg tussen Beerpolderviaduct en nieuw te realiseren bedrijventerrein Dordtse Kil IV te Dordrecht, dossiernummer D0026321.</text:p>
            <text:p text:style-name="common-al">Start bezwaartermijn (6 weken): 4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94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fietspad en het verbreden van de Rijksstraatweg tussen Beerpolderviaduct en bedrijventerrein Dordtse Kil IV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41</meta:user-defined>
    <meta:user-defined meta:name="OVERHEIDop.WsbID/DC.identifier">wsb-2015-94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ordrecht</meta:user-defined>
    <meta:user-defined meta:name="OVERHEIDop.straatnaam">Oude Beerpolder</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451 418915</meta:user-defined>
    <meta:user-defined meta:name="OVERHEIDop.versieInformatie"/>
  </office:meta>
</office:document-meta>
</file>