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berijden van wegen gesloten voor verkeer zwaarder dan 15 ton in de gehele Alb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het berijden van wegen gesloten voor verkeer zwaarder dan 15 ton in de gehele Albasserwaard en Vijfheerenlanden, zaaknummer 201517333. </text:p>
            <text:p text:style-name="common-al">Start bezwaartermijn: 17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408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0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0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 in de gehele Alb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408</meta:user-defined>
    <meta:user-defined meta:name="OVERHEIDop.WsbID/DC.identifier">wsb-2015-94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PP 25</meta:user-defined>
    <meta:user-defined meta:name="OVERHEIDop.woonplaats">Hardinxveld-Giessendam</meta:user-defined>
    <meta:user-defined meta:name="OVERHEIDop.straatnaam">Houweningeweer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33DH 38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6980 42660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