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wegen gesloten voor verkeer zwaarder dan 15 ton in de gehele Alb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de gehele Albasserwaard en Vijfheerenlanden, zaaknummer 201517094. </text:p>
            <text:p text:style-name="common-al">Start bezwaartermijn: 17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de gehele Alb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07</meta:user-defined>
    <meta:user-defined meta:name="OVERHEIDop.WsbID/DC.identifier">wsb-2015-9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