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een woning nabij dijkpaal LA194 ter plaatse van de Rijksstraatweg 1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ning nabij dijkpaal LA194 ter plaatse van de Rijksstraatweg 1 te Sleeuwijk, zaaknummer 201516754. </text:p>
            <text:p text:style-name="common-al">Start bezwaartermijn: 17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nabij dijkpaal LA194 ter plaatse van de Rijksstraatweg 1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06</meta:user-defined>
    <meta:user-defined meta:name="OVERHEIDop.WsbID/DC.identifier">wsb-2015-94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4XA</meta:user-defined>
    <meta:user-defined meta:name="OVERHEIDop.woonplaats">Sleeuwijk</meta:user-defined>
    <meta:user-defined meta:name="OVERHEIDop.straatnaam">Rijksstraat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468 425168</meta:user-defined>
    <meta:user-defined meta:name="OVERHEIDop.versieInformatie"/>
  </office:meta>
</office:document-meta>
</file>