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bouwen en uitbreiden van een woonhuis nabij dijkpaal GI177 ter plaatse van Molenpad 8-10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ouwen en uitbreiden van een woonhuis nabij dijkpaal GI177 ter plaatse van Molenpad 8-10 te Noordeloos, zaaknummer 201515411. </text:p>
            <text:p text:style-name="common-al">Start bezwaartermijn: 18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ouwen en uitbreiden van een woonhuis nabij dijkpaal GI177 ter plaatse van Molenpad 8-10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04</meta:user-defined>
    <meta:user-defined meta:name="OVERHEIDop.WsbID/DC.identifier">wsb-2015-94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PZ 8</meta:user-defined>
    <meta:user-defined meta:name="OVERHEIDop.woonplaats">Noordeloos</meta:user-defined>
    <meta:user-defined meta:name="OVERHEIDop.straatnaam">Molenpa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595 436235</meta:user-defined>
    <meta:user-defined meta:name="OVERHEIDop.versieInformatie"/>
  </office:meta>
</office:document-meta>
</file>